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font-size="10pt" fo:font-weight="bold" style:font-size-asian="10pt" style:font-size-complex="10pt"/>
    </style:style>
    <style:style style:name="P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text-properties fo:font-size="10pt" style:font-size-asian="10pt" style:font-size-complex="10pt"/>
    </style:style>
    <style:style style:name="P5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 style:list-style-name="L1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 style:list-style-name="L2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 style:list-style-name="L2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 style:list-style-name="L2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 style:list-style-name="L2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 style:list-style-name="L1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99" style:font-name="Verdana"/>
    </style:style>
    <style:style style:name="T5" style:family="text">
      <style:text-properties fo:color="#000099" style:font-name="Verdana" fo:font-size="10pt"/>
    </style:style>
    <style:style style:name="T6" style:family="text">
      <style:text-properties fo:color="#000099" style:font-name="Verdana" fo:font-size="10pt" style:font-size-asian="10pt" style:font-size-complex="10pt"/>
    </style:style>
    <style:style style:name="T7" style:family="text">
      <style:text-properties fo:font-weight="bold"/>
    </style:style>
    <style:style style:name="T8" style:family="text">
      <style:text-properties fo:color="#000080" fo:background-color="transparent"/>
    </style:style>
    <style:style style:name="T9" style:family="text">
      <style:text-properties fo:color="#000080" style:font-name="Verdana" fo:font-size="12pt" fo:background-color="transparent"/>
    </style:style>
    <style:style style:name="T10" style:family="text">
      <style:text-properties fo:color="#000080" style:font-name="Verdana" fo:font-size="10pt" fo:background-color="transparent" style:font-size-asian="10pt" style:font-size-complex="10pt"/>
    </style:style>
    <style:style style:name="T11" style:family="text">
      <style:text-properties fo:color="#000080" style:font-name="Verdana" fo:background-color="transparent"/>
    </style:style>
    <style:style style:name="T12" style:family="text">
      <style:text-properties fo:color="#000080" fo:font-size="10pt" fo:background-color="transparent" style:font-size-asian="10pt" style:font-size-complex="10pt"/>
    </style:style>
    <style:style style:name="T13" style:family="text">
      <style:text-properties fo:color="#000080" fo:font-weight="bold" fo:background-color="transparent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fo:font-size="10pt" style:font-size-asian="10pt" style:font-size-complex="10pt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ff0000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FORMULARZ ZGŁOSZENIOWY</text:span><text:line-break/><text:line-break/>Regulamin:</text:p>
      <text:list text:style-name="L1">
        <text:list-item>
          <text:p text:style-name="P6">Zastrzegamy sobie kontakt tylko z wybranymi osobami w ciągu 10-ciu dni roboczych. </text:p>
        </text:list-item>
        <text:list-item>
          <text:p text:style-name="P6">ZGŁOSZENIE DZIECKA WYPEŁNIA RODZIC LUB OPIEKUN </text:p>
        </text:list-item>
        <text:list-item>
          <text:p text:style-name="P3"><text:span text:style-name="T1">JESLI MASZ DODATKOWE PYTANIA, NAPISZ: E-MAIL</text:span><text:span text:style-name="Strong_20_Emphasis"><text:span text:style-name="T3"> </text:span></text:span><text:span text:style-name="Strong_20_Emphasis"><text:span text:style-name="T6">filmeverest@wp.pl</text:span></text:span><text:span text:style-name="T1">,<text:line-break/>A MY POSTARAMY SIĘ ODPOWIEDZIEĆ NAJSZYBCIEJ JAK TO MOŻLIWE! </text:span></text:p>
        </text:list-item>
      </text:list>
      <text:p text:style-name="P5">PROSIMY O PRZESLANIE Z FORMULARZEM : </text:p>
      <text:list text:style-name="L2">
        <text:list-item>
          <text:p text:style-name="P7">3-ech zdjęć twarzy w zbliżeniu (front, profil, uśmiech) z delikatnym makijażem, ALE NAJLEPIEJ BEZ!!! </text:p>
        </text:list-item>
        <text:list-item>
          <text:p text:style-name="P7">2 zdjęcia sylwetki </text:p>
        </text:list-item>
        <text:list-item>
          <text:p text:style-name="P7">1 dowolnie wybrane przez Ciebie zdjęcie </text:p>
        </text:list-item>
        <text:list-item>
          <text:p text:style-name="P7">zdjęcia powinny mieć nie więcej niż 80 kB każde </text:p>
        </text:list-item>
        <text:list-item>
          <text:p text:style-name="P4">zdjęcia powinny zachować proporcje 3/4 (szerokość do wysokości) - czyli tak jak wychodzą z aparatu cyfrowego, tylko, że zmniejszone natomiast proporcje zostają zachowane </text:p>
        </text:list-item>
      </text:list>
      <text:p text:style-name="P12"><text:span text:style-name="T7">PREFERUJEMY ZDJĘCIA KOLOROWE!</text:span> <text:line-break/><text:line-break/><text:span text:style-name="T16">wypełnij zakropkowane miejsca</text:span><text:span text:style-name="T14"><text:line-break/></text:span><text:line-break/>Płeć / Sex <text:s text:c="5"/><text:span text:style-name="T14">........................</text:span><text:line-break/>Imię / First name <text:s text:c="5"/><text:span text:style-name="T14">........................</text:span><text:line-break/>Nazwisko / Surname <text:s text:c="5"/><text:span text:style-name="T14">........................</text:span><text:line-break/>Data urodzenia / Date of birth <text:s text:c="5"/><text:span text:style-name="T14">........................</text:span><text:line-break/><text:line-break/>Miejscowość / City <text:s text:c="4"/><text:span text:style-name="T14">........................</text:span><text:line-break/>Kraj / Country <text:s text:c="4"/><text:span text:style-name="T14">........................</text:span><text:line-break/>Narodowość / Nationality <text:s text:c="4"/><text:span text:style-name="T14">........................</text:span><text:line-break/>Zawód / Job <text:s text:c="5"/><text:span text:style-name="T14">........................</text:span><text:line-break/>E-mail <text:s text:c="5"/><text:span text:style-name="T14">........................</text:span><text:line-break/>Telefon / Telephone <text:s text:c="5"/><text:span text:style-name="T14">........................</text:span></text:p>
      <text:p text:style-name="P2">Kolor włosów / Color of hair (pozostaw właściwe) Czarne, Siwe, Blond, Rude, Brązowe, Kasztanowe <text:line-break/>Długość włosów / Length of hair <text:s text:c="5"/><text:span text:style-name="T14">........................</text:span><text:line-break/>Kolor oczu Color of eyes (pozostaw właściwe) <text:s/>Piwne, Czarne, Szare, Niebieskie, Zielone <text:line-break/>Karnacja / Complexion <text:s text:c="5"/><text:span text:style-name="T14">........................</text:span><text:line-break/><text:line-break/>Wzrost / Height <text:s text:c="6"/><text:span text:style-name="T14">........................cm</text:span><text:line-break/>Waga / Weight <text:s text:c="6"/><text:span text:style-name="T14">........................kg</text:span><text:line-break/>Biust Klatka / Bust Chest <text:s text:c="6"/><text:span text:style-name="T14">........................cm</text:span><text:line-break/>Talia / Waist <text:s text:c="6"/><text:span text:style-name="T14">........................cm</text:span><text:line-break/>Biodra / Hips <text:s text:c="6"/><text:span text:style-name="T14">........................cm</text:span><text:line-break/>Numer ubrania / Dress size <text:s text:c="6"/><text:span text:style-name="T14">........................</text:span><text:line-break/>Numer buta / Shoe size <text:s text:c="6"/><text:span text:style-name="T14">........................</text:span><text:line-break/><text:line-break/>Osiągnięcia / Performance (Achievement) <text:s text:c="6"/><text:span text:style-name="T14"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5"/>........................ <text:s text:c="2"/></text:span><text:line-break/><text:line-break/>Prosimy o przesłanie zdjęcia:<text:line-break/><text:line-break/>Zdjęcia twarzy <text:line-break/>Zdjęcia sylwetki <text:line-break/>Dowolne zdjęcie <text:line-break/><text:line-break/>Wyrażam zgodę na przetwarzanie danych osobowych w celach rekrutacyjnych <text:line-break/><text:line-break/>NASZ ADRES :<text:span text:style-name="T8"> </text:span><text:span text:style-name="T13">filmeverest@wp.p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T7/2.3$Win32 OpenOffice.org_project/680m5$Build-9221</meta:generator>
    <meta:initial-creator>Andrzej Rogucki</meta:initial-creator>
    <meta:creation-date>2008-01-24T14:28:48</meta:creation-date>
    <dc:creator>Andrzej Rogucki</dc:creator>
    <dc:date>2008-01-24T14:59:20</dc:date>
    <meta:editing-cycles>1</meta:editing-cycles>
    <meta:editing-duration>PT15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14" meta:character-count="2855"/>
  </office:meta>
</office:document-meta>
</file>